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</style:style>
    <style:style style:name="P2" style:parent-style-name="Normale" style:family="paragraph">
      <style:paragraph-properties fo:text-align="center" fo:line-height="150%" fo:margin-left="0.25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" style:parent-style-name="Normale" style:family="paragraph">
      <style:paragraph-properties fo:line-height="150%" fo:margin-left="0.9812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9" style:parent-style-name="Normale" style:family="paragraph">
      <style:paragraph-properties fo:text-align="center" fo:line-height="150%" fo:margin-left="0.9812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1" style:parent-style-name="Normale" style:family="paragraph">
      <style:paragraph-properties fo:text-align="center" fo:line-height="15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P14" style:parent-style-name="Normale" style:family="paragraph">
      <style:paragraph-properties fo:text-align="center" fo:line-height="150%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0" style:parent-style-name="Normale" style:family="paragraph">
      <style:paragraph-properties fo:text-align="center" fo:line-height="150%"/>
    </style:style>
    <style:style style:name="P21" style:parent-style-name="Normale" style:family="paragraph">
      <style:paragraph-properties fo:text-align="center" fo:line-height="150%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3" style:parent-style-name="Normale" style:family="paragraph">
      <style:paragraph-properties fo:text-align="center" fo:line-height="150%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5" style:parent-style-name="Normale" style:family="paragraph">
      <style:paragraph-properties fo:text-align="center" fo:line-height="150%"/>
    </style:style>
    <style:style style:name="P26" style:parent-style-name="Normale" style:family="paragraph">
      <style:paragraph-properties fo:text-align="center" fo:line-height="150%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8" style:parent-style-name="Normale" style:family="paragraph">
      <style:paragraph-properties fo:text-align="center" fo:line-height="150%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center" fo:line-height="15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8" style:parent-style-name="Normale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1" style:parent-style-name="Normale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6" style:parent-style-name="Normale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8" style:parent-style-name="Normale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70" style:parent-style-name="Normale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3" style:parent-style-name="Normale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5" style:parent-style-name="Normale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82" style:parent-style-name="Normale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84" style:parent-style-name="Normale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88" style:parent-style-name="Normale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91" style:parent-style-name="Normale" style:family="paragraph">
      <style:paragraph-properties fo:text-align="justify" fo:line-height="150%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93" style:parent-style-name="Normale" style:family="paragraph">
      <style:paragraph-properties fo:text-align="justify" fo:line-height="150%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95" style:parent-style-name="Normale" style:family="paragraph">
      <style:paragraph-properties fo:text-align="justify" fo:line-height="150%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98" style:parent-style-name="Normale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00" style:parent-style-name="Normale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0000FF" fo:font-size="10.5pt" style:font-size-asian="10.5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font-name-asian="Times New Roman" style:font-name-complex="Times New Roman" fo:color="#0000FF" fo:font-size="10.5pt" style:font-size-asian="10.5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08" style:parent-style-name="Normale" style:family="paragraph">
      <style:paragraph-properties fo:text-align="justify" fo:line-height="150%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11" style:parent-style-name="Normale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13" style:parent-style-name="Normale" style:family="paragraph">
      <style:paragraph-properties fo:text-align="justify" fo:line-height="150%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17" style:parent-style-name="Normale" style:family="paragraph">
      <style:paragraph-properties fo:text-align="justify" fo:line-height="150%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19" style:parent-style-name="Normale" style:family="paragraph">
      <style:paragraph-properties fo:text-align="justify" fo:line-height="150%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22" style:parent-style-name="Normale" style:family="paragraph">
      <style:paragraph-properties fo:text-align="justify" fo:line-height="150%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25" style:parent-style-name="Normale" style:family="paragraph">
      <style:paragraph-properties fo:text-align="justify" fo:line-height="150%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27" style:parent-style-name="Normale" style:family="paragraph">
      <style:paragraph-properties fo:text-align="justify" fo:line-height="150%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0000FF" fo:font-size="10.5pt" style:font-size-asian="10.5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justify" fo:line-height="150%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32" style:parent-style-name="Normale" style:family="paragraph">
      <style:paragraph-properties fo:text-align="justify" fo:line-height="150%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34" style:parent-style-name="Normale" style:family="paragraph">
      <style:paragraph-properties fo:text-align="justify" fo:line-height="150%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37" style:parent-style-name="Normale" style:family="paragraph">
      <style:paragraph-properties fo:text-align="justify" fo:line-height="150%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40" style:parent-style-name="Normale" style:family="paragraph">
      <style:paragraph-properties fo:text-align="justify" fo:line-height="150%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43" style:parent-style-name="Normale" style:family="paragraph">
      <style:paragraph-properties fo:text-align="justify" fo:line-height="150%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45" style:parent-style-name="Normale" style:family="paragraph">
      <style:paragraph-properties fo:text-align="justify" fo:line-height="150%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47" style:parent-style-name="Normale" style:family="paragraph">
      <style:paragraph-properties fo:text-align="justify" fo:line-height="150%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50" style:parent-style-name="Normale" style:family="paragraph">
      <style:paragraph-properties fo:text-align="end"/>
    </style:style>
    <style:style style:name="P151" style:parent-style-name="Normale" style:family="paragraph">
      <style:paragraph-properties fo:text-align="end"/>
    </style:style>
    <style:style style:name="P152" style:parent-style-name="Normale" style:family="paragraph">
      <style:paragraph-properties fo:text-align="end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54" style:parent-style-name="Normale" style:family="paragraph">
      <style:paragraph-properties fo:text-align="end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 text:c="9"/>,</text:span><draw:frame draw:z-index="251658240" draw:id="id0" draw:style-name="a0" draw:name="Picture 1" text:anchor-type="as-char" svg:x="0in" svg:y="0in" svg:width="0.875in" svg:height="0.9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4"><text:tab/><text:s text:c="13"/></text:span><draw:frame draw:z-index="251658240" draw:id="id1" draw:style-name="a1" draw:name="Picture 2" text:anchor-type="as-char" svg:x="0in" svg:y="0in" svg:width="0.91667in" svg:height="0.958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5"><text:s text:c="25"/></text:span><draw:frame draw:z-index="251658240" draw:id="id2" draw:style-name="a2" draw:name="Picture 3" text:anchor-type="as-char" svg:x="0in" svg:y="0in" svg:width="0.78333in" svg:height="0.94167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6"><text:s text:c="58"/></text:span></text:p>
      <text:p text:style-name="P7"><text:span text:style-name="T8"><text:s text:c="92"/>Prot.15317 del 02agosto 2022</text:span></text:p>
      <text:p text:style-name="P9"><text:span text:style-name="T10">DISTRETTO SOCIO SANITARIO “D 4”. <text:s text:c="3"/></text:span></text:p>
      <text:p text:style-name="P11"><text:span text:style-name="T12"><text:s text:c="10"/>Ambito territoriale Cammarata- Casteltermini – San Giovanni Gemini<text:s/></text:span><text:span text:style-name="T13"><text:s/></text:span></text:p>
      <text:p text:style-name="P14"/>
      <text:p text:style-name="P15"><text:span text:style-name="T16">AVVISO DI MANIFEST</text:span><text:span text:style-name="T17">AZIONE DI INTERESSE FINALIZZATO ALL’INDIVIDUAZIONE DI OPERATORI ECONOMICI INTERESSATI ALL’AFFIDAMENTO <text:s/>DEL SERVIZIO -</text:span><text:span text:style-name="T18"><text:s/>PDZ 2019/2020- AZIONE N.3 ATTIVITA' ESTIVE (COLONIA MARINA) IN FAVORE DI N.60 MINORI <text:s/>DI ETÀ COMPRESA FRA GLI 8 E I 14 ANNI, RESIDENTI NEL</text:span><text:span text:style-name="T19"><text:s/>DISTRETTO D 4 ( CAMMARATA -SAN GIOVANNI GEMINI -CASTELTERMINI ) .</text:span></text:p>
      <text:p text:style-name="P20"/>
      <text:p text:style-name="P21"><text:span text:style-name="T22">In pubblicazione sul sito internet istituzionale dell’Amministrazione</text:span></text:p>
      <text:p text:style-name="P23"><text:span text:style-name="T24">dal 16 agosto 2022 <text:s/>al 22 agosto</text:span></text:p>
      <text:p text:style-name="P25"/>
      <text:p text:style-name="P26"><text:span text:style-name="T27">TERMINE ULTIMO PER LA RICEZIONE DELLE RICHIESTE DI ADESIONE AL PRESENTE AVVISO</text:span></text:p>
      <text:p text:style-name="P28"><text:span text:style-name="T29">Or</text:span><text:span text:style-name="T30">e 12:00 del 22 agosto 2022</text:span></text:p>
      <text:p text:style-name="P31"/>
      <text:p text:style-name="P32"><text:span text:style-name="T33">RENDE NOTO</text:span></text:p>
      <text:p text:style-name="P34"><text:span text:style-name="T35">che al fine di procedere all’affidamento del Servizio - PDZ 2019/2020- Azione N.3 <text:s/>Attivita' Estive ( COLONIA Marina) in favore di n.60 minori <text:s/>di età compresa fra gli 8 e i 14 anni, residenti nel Distretto D 4 (Cam</text:span><text:span text:style-name="T36">marata -San Giovanni Gemini -Casteltermini ) con la presente procedura, si intende svolgere un’indagine di mercato onde ricevere manifestazioni di interesse per l’individuazione di un idoneo operatore economico, nel rispetto dei principi di cui all’art. 30</text:span><text:span text:style-name="T37"><text:s/>del D.lgs. n. 50/2016 e s.m.i..</text:span></text:p>
      <text:p text:style-name="P38"><text:span text:style-name="T39">Il presente avviso non ha carattere vincolante per l’Amministrazione ma è finalizzato esclusivamente a ricevere manifestazioni di interesse per favorire la partecipazione di un congruo numero di soggetti, nel rispetto dei<text:s/></text:span><text:span text:style-name="T40">principi di buon andamento, non discriminazione, parità di trattamento, proporzionalità e trasparenza.</text:span></text:p>
      <text:p text:style-name="P41"><text:span text:style-name="T42">A tal fine si forniscono le informazioni seguenti.</text:span></text:p>
      <text:p text:style-name="P43"><text:span text:style-name="T44">DESCRIZIONE SINTETICA DELLE PRESTAZIONI:</text:span><text:span text:style-name="T45"><text:s/></text:span></text:p>
      <text:p text:style-name="P46"><text:span text:style-name="T47">Vengono richiesti tutti i servizi necessari ad attuare l’e</text:span><text:span text:style-name="T48">secuzione PDZ 2019/2020- Azione N.3 <text:s/>Attivita' Estive (COLONIA Marina) in favore di n.60 minori <text:s/>di età compresa fra gli 8 e i 14 anni, residenti nel Distretto D 4 (Cammarata-San Giovanni Gemini -Casteltermini) in conformità a quanto previsto in apposito p</text:span><text:span text:style-name="T49">rogetto/Capitolato tecnico che si allega al presente Avviso per formarne parte integrante e sostanziale: L’aggiudicazione avverrà ai sensi dell’art. 36, comma 2, lett. a), del D.Lgs. n. 50/2016 (affidamento diretto).</text:span></text:p>
      <text:p text:style-name="P50"><text:span text:style-name="T51">SOGGETTI A CUI E’ RIVOLTO L’AVVISO</text:span><text:span text:style-name="T52"><text:s/></text:span></text:p>
      <text:soft-page-break/>
      <text:p text:style-name="P53"><text:span text:style-name="T54">Po</text:span><text:span text:style-name="T55">ssono presentare progetti i soggetti che abbiano esperienza nella gestione del servizio oggetto del capitolato o servizi analoghi rivolti</text:span><text:span text:style-name="T56"><text:s/>a minori,</text:span><text:span text:style-name="T57"><text:s/>quali:</text:span></text:p>
      <text:p text:style-name="P58"><text:span text:style-name="T59">a) <text:s/>Associazioni di promozione sociale iscritte ad apposito albo provinciale di cui alla legge n. 38</text:span><text:span text:style-name="T60">3/2000;</text:span></text:p>
      <text:p text:style-name="P61"><text:span text:style-name="T62">b) Enti e associazioni operanti nel campo dei servizi socio-assistenziali e dei beni ed attività culturali, dell’istruzione e della formazione;</text:span></text:p>
      <text:p text:style-name="P63"><text:span text:style-name="T64">c) Ditte e/o cooperative di servizi e/o associazioni sportive dilettantistiche con<text:s/></text:span><text:span text:style-name="T65">esperienza nella gestione di attività per minori;</text:span></text:p>
      <text:list text:style-name="LFO1" text:continue-numbering="true">
        <text:list-item>
          <text:p text:style-name="P66"><text:span text:style-name="T67">i soggetti previsti dall’art. 45 del D.Lgs. n.50/2016;</text:span></text:p>
        </text:list-item>
      </text:list>
      <text:p text:style-name="P68"><text:span text:style-name="T69">In ogni caso, gli operatori dovranno essere in possesso dei seguenti requisiti:</text:span></text:p>
      <text:p text:style-name="P70"><text:span text:style-name="T71">- inesistenza delle cause di esclusione di cui all’art. 80 del<text:s/></text:span><text:span text:style-name="T72">Codice dei Contratti pubblici;</text:span></text:p>
      <text:p text:style-name="P73"><text:span text:style-name="T74">-inesistenza di ulteriori impedimenti alla procedura né ulteriori divieti a contrarre con la Pubblica Amministrazione;</text:span></text:p>
      <text:p text:style-name="P75"><text:span text:style-name="T76">- non avere motivi ostativi alla realizzazione di quanto in oggetto;</text:span></text:p>
      <text:p text:style-name="P77"><text:span text:style-name="T78">- avere bilanci approvati;</text:span></text:p>
      <text:p text:style-name="P79"><text:span text:style-name="T80">- avere<text:s/></text:span><text:span text:style-name="T81">tra i propri fini istituzionali quello di operare, anche alternativamente, nel settore sociale, culturale, sportivo;</text:span></text:p>
      <text:p text:style-name="P82"><text:span text:style-name="T83">La Stazione appaltante potrà attivare le verifiche sul possesso dei requisiti già al momento del ricevimento delle richieste di invito.</text:span></text:p>
      <text:p text:style-name="P84"><text:span text:style-name="T85">M</text:span><text:span text:style-name="T86">ODALITÀ E TERMINI DI INOLTRO DELLE MANIFESTAZIONI DI INTERESSE:</text:span><text:span text:style-name="T87"><text:s/></text:span></text:p>
      <text:p text:style-name="P88"><text:span text:style-name="T89">I soggetti interessati devono far pervenire apposita manifestazione di interesse mediante compilazione del “Modulo 1 – Istanza di manifestazione di interesse”, unitamente ai seguenti allegati</text:span><text:span text:style-name="T90">:</text:span></text:p>
      <text:p text:style-name="P91"><text:span text:style-name="T92">1. Presentazione dell’operatore economico con indicazione delle attività in favore dei minori.</text:span></text:p>
      <text:p text:style-name="P93"><text:span text:style-name="T94">2. Progetto di massima del servizio che si intende fornire, in conformità al capitolato tecnico;</text:span></text:p>
      <text:p text:style-name="P95"><text:span text:style-name="T96">3. Copia fotostatica di documento di riconoscimento in cors</text:span><text:span text:style-name="T97">o di validità del sottoscrittore dell’istanza;</text:span></text:p>
      <text:p text:style-name="P98"><text:span text:style-name="T99">4. Avviso e Capitolato sottoscritti “PER ACCETTAZIONE ED OSSERVANZA".</text:span></text:p>
      <text:p text:style-name="P100"><text:span text:style-name="T101">Detta documentazione dovrà pervenire presso questa Amministrazione entro e non oltre il termine perentorio delle ore 12:00 del <text:s/>12 Agosto</text:span><text:span text:style-name="T102"><text:s/>2022, esclusivamente tramite spedizione mediante PEC (posta elettronica certificata) della documentazione indicata ai precedenti punti da 1 a 3 del presente articolo al seguente indirizzo:<text:s/></text:span><text:a xlink:href="mailto:protocollo@pec.comune.cammarata.ag.it" office:target-frame-name="_top" xlink:show="replace"><text:span text:style-name="T103">prot</text:span><text:span text:style-name="T104">ocollo@pec.comune.cammarata.ag.it</text:span></text:a><text:span text:style-name="T105"><text:s/>con indicato nell’oggetto della PEC “</text:span><text:span text:style-name="T106">Manifestazione di interesse finalizzata all’individuazione di operatori economici interessati all’affidamento del servizio- pdz 2019/2020- azione n.3 <text:s/>attivita' estive (colonia marina)<text:s/></text:span><text:span text:style-name="T107">in favore di n.60 minori <text:s/>di età compresa fra gli 8 e i 14 anni, residenti nel Distretto D 4 ( Cammarata -San Giovanni Gemini -Casteltermini ). <text:s/></text:span></text:p>
      <text:p text:style-name="P108"><text:span text:style-name="T109">Si precisa che farà fede esclusivamente la data e l'ora di arrivo all’indirizzo di posta elettronica certifica</text:span><text:span text:style-name="T110">ta sopra indicata.</text:span></text:p>
      <text:p text:style-name="P111"><text:span text:style-name="T112">Eventuali manifestazioni di interesse pervenute dopo il termine indicato non saranno prese in considerazione.</text:span></text:p>
      <text:p text:style-name="P113"><text:span text:style-name="T114">ULTERIORI INFORMAZIONI</text:span><text:span text:style-name="T115"><text:s/>Il presente avviso ha valenza di indagine di mercato ai sensi dell’art. 36 del Codice dei Contratti pub</text:span><text:span text:style-name="T116">blici, ai fini dell’individuazione di un soggetto a cui affidare l’incarico di che trattasi.</text:span></text:p>
      <text:p text:style-name="P117"><text:span text:style-name="T118">Il presente avviso non comporta comunque l’obbligo per l’Amministrazione di procedere alla successiva individuazione del contraente.</text:span></text:p>
      <text:p text:style-name="P119"><text:span text:style-name="T120">Le manifestazioni di interes</text:span><text:span text:style-name="T121">se hanno l’unico scopo di comunicare all’Amministrazione la disponibilità ad assumere l’incarico.</text:span></text:p>
      <text:soft-page-break/>
      <text:p text:style-name="P122"><text:span text:style-name="T123">Il Distretto D 4 si riserva quindi la facoltà di non dare corso all’affidamento, ovvero, di sospendere, modificare, annullare/revocare il presente avviso per</text:span><text:span text:style-name="T124"><text:s/>motivi di pubblico interesse.</text:span></text:p>
      <text:p text:style-name="P125"><text:span text:style-name="T126">Il Responsabile del Procedimento è la D.ssa <text:s/>Dispoto Maria Concetta <text:s/>disponibile per informazioni e chiarimenti, inerenti il presente avviso, presso i seguenti recapiti:</text:span></text:p>
      <text:p text:style-name="P127"><text:span text:style-name="T128">Tel.: 0922 905669 Mail:<text:s/></text:span><text:a xlink:href="mailto:servizisociali@comune.cammarata.ag.it" office:target-frame-name="_top" xlink:show="replace"><text:span text:style-name="T129">servizisociali@comune.cammarata.ag.it</text:span></text:a></text:p>
      <text:p text:style-name="P130"><text:span text:style-name="T131">TRATTAMENTO DEI DATI PERSONALI</text:span></text:p>
      <text:p text:style-name="P132"><text:span text:style-name="T133">I dati personali degli interessati saranno trattati in conformità del D.Lgs. n. 196/2003 e del Regolamento (UE) n. 679/2016.</text:span></text:p>
      <text:p text:style-name="P134"><text:span text:style-name="T135">Il trattamento dei dati<text:s/></text:span><text:span text:style-name="T136">personali sarà effettuato dal Distretto D4, per lo svolgimento di funzioni istituzionali .</text:span></text:p>
      <text:p text:style-name="P137"><text:span text:style-name="T138">Il conferimento dei dati ha natura facoltativa, ma necessaria in quanto indispensabile per l’espletamento delle procedure richieste; il rifiuto del conferimento dei<text:s/></text:span><text:span text:style-name="T139">dati oppure la mancata indicazione di alcuni di essi potrà comportare l’annullamento del presente procedimento.</text:span></text:p>
      <text:p text:style-name="P140"><text:span text:style-name="T141">Ai sensi e per gli effetti dell'art. 13 del Regolamento (UE) n. 679/2016, si informa l’interessato che i dati personali comunicati sono necessa</text:span><text:span text:style-name="T142">ri e utilizzati esclusivamente al fine della prevenzione di eventuali conflitti di interesse e saranno trattati solo per tale scopo e per il tempo strettamente necessario.</text:span></text:p>
      <text:p text:style-name="P143"><text:span text:style-name="T144"><text:s/>Allegati:</text:span></text:p>
      <text:p text:style-name="P145"><text:span text:style-name="T146">Modulo 1 – ISTANZA DI MANIFESTAZIONE INTERESSE</text:span></text:p>
      <text:p text:style-name="P147"><text:span text:style-name="T148"><text:s/>Modulo 2- CAPITOLATO T</text:span><text:span text:style-name="T149">ECNICO</text:span></text:p>
      <text:p text:style-name="P150"/>
      <text:p text:style-name="P151"/>
      <text:p text:style-name="P152"><text:span text:style-name="T153">Il Responsabile dell’Area</text:span></text:p>
      <text:p text:style-name="P154"><text:span text:style-name="T155"><text:s/>F.to <text:s/>Dott.ssa Dispoto Maria Conce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2-08-17T11:52:00Z</meta:creation-date>
    <dc:date>2022-08-17T11:52:00Z</dc:date>
    <meta:template xlink:href="Normal" xlink:type="simple"/>
    <meta:editing-cycles>2</meta:editing-cycles>
    <meta:editing-duration>PT60S</meta:editing-duration>
    <meta:document-statistic meta:page-count="3" meta:paragraph-count="14" meta:word-count="1099" meta:character-count="7352" meta:row-count="52" meta:non-whitespace-character-count="6267"/>
  </office:meta>
</office:document-meta>
</file>