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/>
    </style:style>
    <style:style style:name="T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" style:parent-style-name="Normale" style:family="paragraph">
      <style:paragraph-properties fo:text-align="end" fo:line-height="150%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" style:parent-style-name="Normale" style:family="paragraph">
      <style:paragraph-properties fo:text-align="end" fo:line-height="150%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" style:parent-style-name="Normale" style:family="paragraph">
      <style:paragraph-properties fo:text-align="end" fo:line-height="150%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9" style:parent-style-name="Car.predefinitoparagrafo" style:family="text">
      <style:text-properties style:font-name="Times New Roman" style:font-name-asian="Times New Roman" style:font-name-complex="Times New Roman" fo:color="#0000FF" fo:font-size="10.5pt" style:font-size-asian="10.5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end" fo:line-height="150%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2" style:parent-style-name="Normale" style:family="paragraph">
      <style:paragraph-properties fo:text-align="justify" fo:line-height="150%"/>
    </style:style>
    <style:style style:name="P13" style:parent-style-name="Normale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9" style:parent-style-name="Normale" style:family="paragraph">
      <style:paragraph-properties fo:text-align="justify" fo:line-height="150%"/>
    </style:style>
    <style:style style:name="P20" style:parent-style-name="Normale" style:family="paragraph">
      <style:paragraph-properties fo:text-align="justify" fo:line-height="150%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2" style:parent-style-name="Normale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5" style:parent-style-name="Normale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0" style:parent-style-name="Normale" style:family="paragraph">
      <style:paragraph-properties fo:text-align="center" fo:line-height="150%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32" style:parent-style-name="Normale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5" style:parent-style-name="Normale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3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38" style:parent-style-name="Normale" style:family="paragraph">
      <style:paragraph-properties fo:text-align="center" fo:line-height="150%"/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43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45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48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0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2" style:parent-style-name="Normale" style:list-style-name="LFO1" style:family="paragraph">
      <style:paragraph-properties fo:text-align="justify" fo:line-height="150%" fo:margin-left="-0.25in" fo:text-indent="0.25in">
        <style:tab-stops/>
      </style:paragraph-properties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5" style:parent-style-name="Normale" style:family="paragraph">
      <style:paragraph-properties fo:text-align="justify" fo:line-height="150%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59" style:parent-style-name="Normale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5" style:parent-style-name="Normale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69" style:parent-style-name="Normale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71" style:parent-style-name="Normale" style:family="paragraph">
      <style:paragraph-properties fo:text-align="justify" fo:line-height="150%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4" style:parent-style-name="Normale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6" style:parent-style-name="Normale" style:family="paragraph">
      <style:paragraph-properties fo:text-align="justify" fo:line-height="150%"/>
    </style:style>
    <style:style style:name="T77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78" style:parent-style-name="Normale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8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81" style:parent-style-name="Normale" style:family="paragraph">
      <style:paragraph-properties fo:text-align="justify" fo:line-height="150%"/>
    </style:style>
    <style:style style:name="P82" style:parent-style-name="Normale" style:family="paragraph">
      <style:paragraph-properties fo:text-align="justify" fo:line-height="150%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84" style:parent-style-name="Normale" style:family="paragraph">
      <style:paragraph-properties fo:text-align="justify" fo:line-height="150%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8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9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93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94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97" style:parent-style-name="Normale" style:family="paragraph">
      <style:paragraph-properties fo:text-align="justify" fo:line-height="150%"/>
    </style:style>
    <style:style style:name="P98" style:parent-style-name="Normale" style:family="paragraph">
      <style:paragraph-properties fo:text-align="justify" fo:line-height="150%"/>
    </style:style>
    <style:style style:name="P99" style:parent-style-name="Normale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  <style:style style:name="P102" style:parent-style-name="Normale" style:family="paragraph">
      <style:paragraph-properties fo:text-align="end" fo:line-height="150%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ize="10.5pt" style:font-size-asian="10.5pt"/>
    </style:style>
  </office:automatic-styles>
  <office:body>
    <office:text text:use-soft-page-breaks="true">
      <text:p text:style-name="P1"><text:span text:style-name="T2">MODULO 1 – ISTANZA DI MANIFESTAZIONE INTERESSE</text:span></text:p>
      <text:p text:style-name="P3"><text:span text:style-name="T4">Al Distretto D4</text:span></text:p>
      <text:p text:style-name="P5"><text:span text:style-name="T6">e/o Comune di Cammarata</text:span></text:p>
      <text:p text:style-name="P7"><text:span text:style-name="T8">PEC:<text:s/></text:span><text:a xlink:href="mailto:protocollo@pec.comune.cammarata.ag.it" office:target-frame-name="_top" xlink:show="replace"><text:span text:style-name="T9">protocollo@pec.comune.cammarata.ag.it</text:span></text:a></text:p>
      <text:p text:style-name="P10"><text:span text:style-name="T11"><text:s/></text:span></text:p>
      <text:p text:style-name="P12"/>
      <text:p text:style-name="P13"><text:span text:style-name="T14">OGGETTO:</text:span><text:span text:style-name="T15"><text:s/>MANIFESTAZIONE DI INTERESSE<text:s/></text:span><text:span text:style-name="T16">FINALIZZATA ALL’INDIVIDUAZIONE DI OPERATORI ECONOMICI INTERESSATI ALL’AFFIDAMENTO DEL SERVIZIO</text:span><text:span text:style-name="T17"><text:s/>PDZ 2019/2020- AZIONE N.3 ATTIVITA' ESTIVE (COLONIA MARINA) IN FAVORE DI N.60 MINORI <text:s/>DI ETÀ COMPRESA FRA GLI 8 E I 14 ANNI, RESIDENTI NEL DISTRETTO D 4 COMUNE D</text:span><text:span text:style-name="T18">I CAMMARATA COMUNE SAN GIOVANNI GEMINI - COMUNE CASTELTERMINI -</text:span></text:p>
      <text:p text:style-name="P19"/>
      <text:p text:style-name="P20"><text:span text:style-name="T21"><text:s/>_ l_ sottoscritt _ _______________________ nat _ a __________________________________________</text:span></text:p>
      <text:p text:style-name="P22"><text:span text:style-name="T23">(Prov. ____)il________residente in______________________________CAP______________ (Prov.____) a</text:span><text:span text:style-name="T24">lla via __________________________________________________) Codice Fiscale________________________ Tel. _____________e-mail___________________________________________________________ PEC____________________________________________________________________</text:span></text:p>
      <text:p text:style-name="P25"><text:span text:style-name="T26">in qualità di legale rappresentante del seguente operatore economico:</text:span></text:p>
      <text:p text:style-name="P27"><text:span text:style-name="T28">DENOMINAZIONE SOCIALE E FORMA GIURIDICA _____________________________ CON SEDE LEGALE___________________CON SEDE OPERATIVA ________________________________P.IVA/COD. FISC. _____________</text:span><text:span text:style-name="T29">______TEL. ________________________ E-mail ________________________________ PEC _____________________________________</text:span></text:p>
      <text:p text:style-name="P30"><text:span text:style-name="T31">CHIEDE</text:span></text:p>
      <text:p text:style-name="P32"><text:span text:style-name="T33">di partecipare alla manifestazione di interesse per l’individuazione dell’Operatore Economico per l’affidamento del servizio pdz<text:s/></text:span><text:span text:style-name="T34">2019/2020- azione n.3 <text:s/>attivita' estive (colonia marina) in favore di n.60 minori <text:s/>di età compresa fra gli 8 e i 14 anni, residenti nel Distretto D 4. da fornire in conformità al capitolato tecnico;</text:span></text:p>
      <text:p text:style-name="P35"><text:span text:style-name="T36">A tal fine, ai sensi degli artt.li 46 e 47 del D.P.R. n.</text:span><text:span text:style-name="T37"><text:s/>445/2000 e consapevole delle responsabilità penali cui può andare incontro in caso di dichiarazioni non veritiere, ai sensi e per gli effetti di cui all’art. 76 dello stesso decreto e sotto la propria personale responsabilità;</text:span></text:p>
      <text:p text:style-name="P38"><text:span text:style-name="T39"><text:s/>DICHIARA</text:span></text:p>
      <text:p text:style-name="P40"><text:span text:style-name="T41">Di essere in posse</text:span><text:span text:style-name="T42">sso, alla data di sottoscrizione della presente istanza, di tutti i seguenti requisiti: <text:s/></text:span></text:p>
      <text:list text:style-name="LFO1" text:continue-numbering="true">
        <text:list-item>
          <text:p text:style-name="P43"><text:span text:style-name="T44">inesistenza delle cause di esclusione di cui all’art. 80 del Codice dei Contratti pubblici;</text:span></text:p>
        </text:list-item>
        <text:list-item>
          <text:p text:style-name="P45"><text:span text:style-name="T46">inesistenza di ulteriori impedimenti alla procedura né ulteriori divieti<text:s/></text:span><text:span text:style-name="T47">a contrarre con la Pubblica Amministrazione;</text:span></text:p>
        </text:list-item>
        <text:list-item>
          <text:p text:style-name="P48"><text:span text:style-name="T49"><text:s/>non avere motivi ostativi alla realizzazione di quanto in oggetto;</text:span></text:p>
        </text:list-item>
        <text:list-item>
          <text:p text:style-name="P50"><text:span text:style-name="T51"><text:s/>avere bilanci approvati;</text:span></text:p>
        </text:list-item>
        <text:list-item>
          <text:p text:style-name="P52"><text:span text:style-name="T53">avere tra i propri fini istituzionali quello di operare, anche alternativamente, nel settore sociale, culturale, s</text:span><text:span text:style-name="T54">portivo;</text:span></text:p>
        </text:list-item>
      </text:list>
      <text:p text:style-name="P55"><text:span text:style-name="T56">Di aver preso piena ed integrale visione ed accettare, senza condizione e riserva alcuna, tutte le norme e disposizioni<text:s/></text:span><text:soft-page-break/><text:span text:style-name="T57">contenute nell’avviso relativo alla presente procedura ed al Capitolato tecnico allo stesso allegato, documentazione che allega</text:span><text:span text:style-name="T58"><text:s/>in copia alla presente, sottoscritta “PER ACCETTAZIONE ED OSSERVANZA”; <text:s/></text:span></text:p>
      <text:p text:style-name="P59"><text:span text:style-name="T60">- Di essere a conoscenza di tutte le circostanze generali e particolari e di tutti gli oneri previsti che possono influire sulla prestazione del servizio e di possedere tutti i requi</text:span><text:span text:style-name="T61">siti richiesti per la relativa esecuzione;</text:span></text:p>
      <text:p text:style-name="P62"><text:span text:style-name="T63">- Di autorizzare, in forza del combinato disposto del GDPR (Reg. UE 2016/679, in vigore dal 25.05.18) e del Decreto Legislativo n. 51/2018 e del Decreto Legislativo n. 196 del 30.06.2003 (Codice della<text:s/></text:span><text:span text:style-name="T64">privacy), il trattamento dei dati contenuti nella presente richiesta per le finalità del presente procedimento e per eventuali indagini d tipo statistico, in formato anonimo;</text:span></text:p>
      <text:p text:style-name="P65"><text:span text:style-name="T66">-Che il recapito per le comunicazioni relative alla presente procedura è il segu</text:span><text:span text:style-name="T67">ente: ……………………………………………………………… con sede in…………………………………… (Prov. di ……………..…….) c.a.p. ………….. Via/Piazza………………..………………………………..…….n……telefono………….……… email ………….……………………. pec …………………………………………….... autorizzando il Distretto D4 <text:s/>a trasmettere le comunicazioni<text:s/></text:span><text:span text:style-name="T68">a detto indirizzo di posta elettronica/PEC, sollevandolo da qualsiasi responsabilità in ordine alla mancata conoscenza delle comunicazioni così inviate.</text:span></text:p>
      <text:p text:style-name="P69"><text:span text:style-name="T70">Infine allega alla presente dichiarazione:</text:span></text:p>
      <text:p text:style-name="P71"><text:span text:style-name="T72">1. Presentazione dell’operatore economico con indicazione<text:s/></text:span><text:span text:style-name="T73">delle attività, svolte nel settore minori.</text:span></text:p>
      <text:p text:style-name="P74"><text:span text:style-name="T75">2. Progetto di massima del servizio che si intende fornire, in conformità al capitolato tecnico allegato all’Avviso;</text:span></text:p>
      <text:p text:style-name="P76"><text:span text:style-name="T77">3. Avviso e Capitolato sottoscritti “PER ACCETTAZIONE ED OSSERVANZA”;</text:span></text:p>
      <text:p text:style-name="P78"><text:span text:style-name="T79">4.Copia fotostatica del</text:span><text:span text:style-name="T80"><text:s/>documento di identità in corso di validità del sottoscrittore. ____________,</text:span></text:p>
      <text:p text:style-name="P81"/>
      <text:p text:style-name="P82"><text:span text:style-name="T83">lì _______________ In fede _________________________</text:span></text:p>
      <text:p text:style-name="P84"/>
      <text:p text:style-name="P85"><text:span text:style-name="T86">INFORMATIVA AI SENSI DELL’ART. 13 del D.Lgs n. 196 del 2003 (codice in materia di protezione dei dati personali) I dati p</text:span><text:span text:style-name="T87">ersonali degli interessati saranno trattati in conformità del D.Lgs. n. 196/2003 e del Regolamento (UE) n. 679/2016. Il trattamento dei dati personali sarà effettuato dal <text:s/>Distretto D4 .</text:span></text:p>
      <text:p text:style-name="P88"><text:span text:style-name="T89">Il conferimento dei dati ha natura facoltativa, ma<text:s/></text:span><text:span text:style-name="T90">necessaria in quanto indispensabile per l’espletamento delle procedure richieste; il rifiuto del conferimento dei dati oppure la mancata indicazione di alcuni di essi potrà comportare l’annullamento del presente procedimento.</text:span></text:p>
      <text:p text:style-name="P91"><text:span text:style-name="T92">Ai sensi e per gli effetti de</text:span><text:span text:style-name="T93">ll'art. 13 del Regolamento (UE) n. 679/2016, si informa l’interessato che i dati personali comunicati sono necessari e utilizzati esclusivamente al fine della prevenzione di eventuali conflitti di interesse e saranno trattati solo per tale scopo e per il t</text:span><text:span text:style-name="T94">empo strettamente necessario.</text:span></text:p>
      <text:p text:style-name="P95"><text:span text:style-name="T96">Le operazioni di trattamento saranno effettuate con l'ausilio di mezzi cartacei e informatici. I dati personali saranno trattati da personale interno previamente autorizzato e formato per garantirne la tutela.</text:span></text:p>
      <text:p text:style-name="P97"/>
      <text:p text:style-name="P98"/>
      <text:p text:style-name="P99"><text:span text:style-name="T100">____________</text:span><text:span text:style-name="T101">____, lì _______________ <text:s text:c="59"/>In fede</text:span></text:p>
      <text:p text:style-name="P102"><text:span text:style-name="T10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2-08-17T11:44:00Z</meta:creation-date>
    <dc:date>2022-08-17T11:44:00Z</dc:date>
    <meta:template xlink:href="Normal" xlink:type="simple"/>
    <meta:editing-cycles>2</meta:editing-cycles>
    <meta:editing-duration>PT0S</meta:editing-duration>
    <meta:document-statistic meta:page-count="2" meta:paragraph-count="11" meta:word-count="846" meta:character-count="5663" meta:row-count="40" meta:non-whitespace-character-count="4828"/>
  </office:meta>
</office:document-meta>
</file>